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05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701002:750</text:p>
          </table:table-cell>
          <table:covered-table-cell/>
          <table:table-cell office:value-type="float" office:value="7916.1" table:style-name="ce20">
            <text:p>7916,1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4000:892</text:p>
          </table:table-cell>
          <table:covered-table-cell/>
          <table:table-cell office:value-type="float" office:value="111757.77" table:style-name="ce20">
            <text:p>111757,77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5:6944000:893</text:p>
          </table:table-cell>
          <table:covered-table-cell/>
          <table:table-cell office:value-type="float" office:value="130423.95" table:style-name="ce22">
            <text:p>130423,9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7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7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3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3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3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3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8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9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6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6:7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3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3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3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00000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7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7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7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34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34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35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35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70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22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22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780016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10202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601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601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6010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00101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00004:5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400004:5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8:53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23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1:630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2500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824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45018:9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6:02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7:00103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7:001190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0:010101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2:10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3:00027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3:00027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2">
            <text:p>36:34:0210019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E2C3FE13CAA2A628F06D1AD69A8C2F7DF1D1B0DD80355B0FD4D585E2285D2A296E1FD8778C9122A4EA107E670991D0F3B8563DE1B93E3A42EF8F8D75CB24D2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17T08:10:37Z</meta:creation-date>
    <dc:date>2023-03-17T08:10:37Z</dc:date>
  </office:meta>
</office:document-meta>
</file>